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erbeekweg 10 te Valkenburg</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een aanvraag ontvangen voor een omgevingsvergunning op locatie Hekerbeekweg 10 te Valkenburg. De aanvraag is geregistreerd onder zaaknummer Z-HZ_WABO-2021-000118 en DMS nummer Z.1184111. De aanvraag betreft het vervangen van de gevelbedekking a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41 319884</meta:user-defined>
    <meta:user-defined meta:name="DC.title">Kennisgeving ontvangst aanvraag omgevingsvergunning Hekerbeekweg 10 te Valkenburg</meta:user-defined>
    <meta:user-defined meta:name="OVERHEID.PostcodeHuisnummer/OVERHEIDop.postcodeHuisnummer">6301EN 10</meta:user-defined>
    <meta:user-defined meta:name="OVERHEIDop.straatnaam">Hekerbeekweg</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684</meta:user-defined>
    <meta:user-defined meta:name="OVERHEIDop.GmbID/DC.identifier">gmb-2021-32684</meta:user-defined>
    <meta:user-defined meta:name="OVERHEIDop.versieInformatie"/>
  </office:meta>
</office:document-meta>
</file>