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77 in Zelhem, het slopen van 3 schuren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Bronckhorst een melding ontvangen voor het slopen van 3 schuren en het saneren van het asbest aan de Doetinchemseweg 77 in Zelhem. De melding is geregistreerd onder kenmerk 187681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8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Doetinchemseweg 77 in Zelhem, het slopen van 3 schuren en het saneren van het asbest</meta:user-defined>
    <meta:user-defined meta:name="DCTERMS.W3CDTF/DCTERMS.available">2021-09-22</meta:user-defined>
    <meta:user-defined meta:name="DCTERMS.W3CDTF/OVERHEIDop.jaargang">2021</meta:user-defined>
    <meta:user-defined meta:name="OVERHEIDop.externeBijlage">publiceerbare aanvraag|exb-2021-55414</meta:user-defined>
    <meta:user-defined meta:name="OVERHEIDop.publicationIssue">326838</meta:user-defined>
    <meta:user-defined meta:name="OVERHEIDop.GmbID/DC.identifier">gmb-2021-326838</meta:user-defined>
    <meta:user-defined meta:name="OVERHEIDop.versieInformatie"/>
  </office:meta>
</office:document-meta>
</file>