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bedrijfsgebouw en het aanpassen van een inrit aan de Expeditiestraat 7 in G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xpeditiestraat 7, 4283 JE, </text:span>uitbreiden bedrijfsgebouw en veranderen van een in- en uitrit (OV20210499/6266639); verzonden op 16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3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bedrijfsgebouw en het aanpassen van een inrit aan de Expeditiestraat 7 in Giess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37</meta:user-defined>
    <meta:user-defined meta:name="OVERHEIDop.GmbID/DC.identifier">gmb-2021-326837</meta:user-defined>
    <meta:user-defined meta:name="OVERHEIDop.versieInformatie"/>
  </office:meta>
</office:document-meta>
</file>