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, Burgemeester Drijberweg 10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10, Hurdegaryp</text:p>
            <text:p text:style-name="common-al">Olo: 6381721</text:p>
            <text:p text:style-name="common-al">het bouwen van een dakkapel</text:p>
            <text:p text:style-name="common-al">Datum ontvangst: 2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68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dakkapel, Burgemeester Drijberweg 10, Hurdegary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834</meta:user-defined>
    <meta:user-defined meta:name="OVERHEIDop.GmbID/DC.identifier">gmb-2021-326834</meta:user-defined>
    <meta:user-defined meta:name="OVERHEIDop.versieInformatie"/>
  </office:meta>
</office:document-meta>
</file>