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maken van een schuur/afdak in de tuin aan de Bergstraat 1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11, 4261 BW, </text:span>realiseren schuur/afdak achter in de tuin (OV20210599/6354133); ingekomen op 7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maken van een schuur/afdak in de tuin aan de Bergstraat 11 in Wijk en Aalbur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31</meta:user-defined>
    <meta:user-defined meta:name="OVERHEIDop.GmbID/DC.identifier">gmb-2021-326831</meta:user-defined>
    <meta:user-defined meta:name="OVERHEIDop.versieInformatie"/>
  </office:meta>
</office:document-meta>
</file>