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aal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(ontheffing) plaatsen tijdelijke open container voor de periode 5 oktober t/m 15 oktober 2021 nabij de Koraal 4 te Mijdrecht. De aanvraag is geregistreerd onder zaaknummer: 21.0009337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0 sept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68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oraal te Mijdrecht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829</meta:user-defined>
    <meta:user-defined meta:name="OVERHEIDop.GmbID/DC.identifier">gmb-2021-326829</meta:user-defined>
    <meta:user-defined meta:name="OVERHEIDop.versieInformatie"/>
  </office:meta>
</office:document-meta>
</file>