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351, T-Port Logistics Gebouw Noord (wijziging op revisievergunning Z/19/111490), Columbus 26 t/m 2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augustus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8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351</meta:user-defined>
    <meta:user-defined meta:name="DCTERMS.abstract">T-Port Logistics Gebouw Noord (wijziging op revisievergunning Z/19/111490), Columbus 26 t/m 28 in Almelo</meta:user-defined>
    <dc:language>nl</dc:language>
    <meta:user-defined meta:name="OVERHEIDop.locatietype/OVERHEIDop.gebiedsmarkering">Punt</meta:user-defined>
    <meta:user-defined meta:name="DC.title">Ingediende aanvraag omgevingsvergunning, Z/21/123351, T-Port Logistics Gebouw Noord (wijziging op revisievergunning Z/19/111490), Columbus 26 t/m 28 in Al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22</meta:user-defined>
    <meta:user-defined meta:name="OVERHEIDop.GmbID/DC.identifier">gmb-2021-326822</meta:user-defined>
    <meta:user-defined meta:name="OVERHEIDop.versieInformatie"/>
  </office:meta>
</office:document-meta>
</file>