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reden van een inrit aan de Draepkilweg 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raepkilweg 4, 4251 PK, </text:span>verbreden inrit (OV20210612); ingekomen op  14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82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breden van een inrit aan de Draepkilweg 4 in Werkenda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821</meta:user-defined>
    <meta:user-defined meta:name="OVERHEIDop.GmbID/DC.identifier">gmb-2021-326821</meta:user-defined>
    <meta:user-defined meta:name="OVERHEIDop.versieInformatie"/>
  </office:meta>
</office:document-meta>
</file>