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93, 9711 LD Groningen – plaatsen nieuwe gevel t.b.v. winkel/horeca (ontvangstdatum 15-09-2021, dossiernummer 202176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81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1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1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estraat 93, 9711 LD Groningen – plaatsen nieuwe gevel t.b.v. winkel/horeca (ontvangstdatum 15-09-2021, dossiernummer 202176122)</meta:user-defined>
    <meta:user-defined meta:name="DCTERMS.W3CDTF/DCTERMS.available">2021-09-23</meta:user-defined>
    <meta:user-defined meta:name="DCTERMS.W3CDTF/OVERHEIDop.jaargang">2021</meta:user-defined>
    <meta:user-defined meta:name="OVERHEIDop.publicationIssue">326819</meta:user-defined>
    <meta:user-defined meta:name="OVERHEIDop.GmbID/DC.identifier">gmb-2021-326819</meta:user-defined>
    <meta:user-defined meta:name="OVERHEIDop.versieInformatie"/>
  </office:meta>
</office:document-meta>
</file>