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LED info borden bij Bolstrastraat, Jacobstaf en Vierlinghstraat in Wer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Bolstrastraat, Jacobstaf en Vierlinghstraat,</text:span> plaatsen LED info borden (OV20210595); ingekomen op 7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81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1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1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Aanvraag vergunning voor het plaatsen van LED info borden bij Bolstrastraat, Jacobstaf en Vierlinghstraat in Werkendam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816</meta:user-defined>
    <meta:user-defined meta:name="OVERHEIDop.GmbID/DC.identifier">gmb-2021-326816</meta:user-defined>
    <meta:user-defined meta:name="OVERHEIDop.versieInformatie"/>
  </office:meta>
</office:document-meta>
</file>