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ing Gaspeldoorn 6 5666A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speldoorn 6 5666AX Geldrop</text:p>
            <text:p text:style-name="common-al">Ontvangen: 17-09-2021</text:p>
            <text:p text:style-name="common-al">Omschrijving: het plaatsen van een erfafscheiding</text:p>
            <text:p text:style-name="common-al">Onderdelen: Bouwen</text:p>
            <text:p text:style-name="common-al">Zaaknummer: 1771956437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81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56437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Kennisgeving ontvangst aanvraag Omgevingsverguning Gaspeldoorn 6 5666AX Geldrop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6814</meta:user-defined>
    <meta:user-defined meta:name="OVERHEIDop.GmbID/DC.identifier">gmb-2021-326814</meta:user-defined>
    <meta:user-defined meta:name="OVERHEIDop.versieInformatie"/>
  </office:meta>
</office:document-meta>
</file>