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plaatsen kozijn - Friese Steen 21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289199</text:p>
            <text:p text:style-name="common-al">Voor : plaatsen kozijn</text:p>
            <text:p text:style-name="common-al">Locatie : Friese Steen 21, (3961 XH) Wijk bij Duurstede</text:p>
            <text:p text:style-name="common-al">Datum ontvangst : 15-09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43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2681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1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1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9199</meta:user-defined>
    <dc:language>nl</dc:language>
    <meta:user-defined meta:name="OVERHEIDop.locatietype/OVERHEIDop.gebiedsmarkering">Adres</meta:user-defined>
    <meta:user-defined meta:name="DC.title">Gemeente Wijk bij Duurstede - aanvraag omgevingsvergunning -plaatsen kozijn - Friese Steen 21, Wijk bij Duurstede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6813</meta:user-defined>
    <meta:user-defined meta:name="OVERHEIDop.GmbID/DC.identifier">gmb-2021-326813</meta:user-defined>
    <meta:user-defined meta:name="OVERHEIDop.versieInformatie"/>
  </office:meta>
</office:document-meta>
</file>