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653 Burgerijpad 37, Korte Schijfstraat 23 en 25, gewijzigde aanvraag i.v.m. aanpassing woning 5, 9 en 10, verzonden 1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653 - B - Burgerijpad 37, Korte Schijfstraat 23 en 25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68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29.144 396591.438</meta:user-defined>
    <meta:user-defined meta:name="DC.title">Tilburg, toegekend aanvraag voor een omgevingsvergunning Z-HZ_WABO-2020-04653 Burgerijpad 37, Korte Schijfstraat 23 en 25, gewijzigde aanvraag i.v.m. aanpassing woning 5, 9 en 10, verzonden 1 februari 2021.</meta:user-defined>
    <meta:user-defined meta:name="OVERHEID.PostcodeHuisnummer/OVERHEIDop.postcodeHuisnummer">5038EP 37</meta:user-defined>
    <meta:user-defined meta:name="OVERHEIDop.straatnaam">Burgerijpad</meta:user-defined>
    <meta:user-defined meta:name="OVERHEIDop.woonplaats">Til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681</meta:user-defined>
    <meta:user-defined meta:name="OVERHEIDop.GmbID/DC.identifier">gmb-2021-32681</meta:user-defined>
    <meta:user-defined meta:name="OVERHEIDop.versieInformatie"/>
  </office:meta>
</office:document-meta>
</file>