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egaliseren en repareren van het talud nabij Veense Put 173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Veense Put 173, 4264 AL, </text:span>opruimen, egaliseren en reparatie talud (OV20210603/6364809); ingekomen op 12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0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0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egaliseren en repareren van het talud nabij Veense Put 173 in Veen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08</meta:user-defined>
    <meta:user-defined meta:name="OVERHEIDop.GmbID/DC.identifier">gmb-2021-326808</meta:user-defined>
    <meta:user-defined meta:name="OVERHEIDop.versieInformatie"/>
  </office:meta>
</office:document-meta>
</file>