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n ontwerpbesluit Hogere grenswaarden geluid Kerkstraat 4 – 6 Niftrik,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Niftrik, Kerkstraat 4 – 6‘ ter inzage ligt. Het plan voorziet in het toevoegen van twee seniorenwoningen op het perceel van Dorpsstraat 2 te Niftrik, gelegen in de Kerkstraat te Niftrik. Het plangebied ligt aan de Kerkstraat 4 – 6 in Niftrik. </text:p>
            <text:p text:style-name="common-al">Burgemeester en wethouders maken ook bekend dat zij voor dit plan van plan zijn om een hogere waarde te verlenen voor het overschrijden van de voorkeursgrenswaarde voor wegverkeerslawaai van 48dB tot maximaal 53dB, in overeenstemming met het bepaalde in artikel 110a van de Wet geluidhinder.</text:p>
            <text:p text:style-name="tussenkopcur">Ter inzage</text:p>
            <text:p text:style-name="common-al">De schriftelijke stukken behorende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NTKkerkstraat4-ON01.</text:p>
            <text:p text:style-name="tussenkopcur">Zienswijze</text:p>
            <text:p text:style-name="last-al">De termijn voor het indienen van een zienswijze bedraagt zes weken en vangt aan op 23 september 2021.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tekst_bottom"/>
          </text:section>
        </text:section>
        <text:section text:name="zakelijke-mededeling-sluiting_id1-3-2-2" text:style-name="zakelijke-mededeling-sluiting">
          <text:section text:name="ondertekening_id1-3-2-2-1">
            <text:p><text:span text:style-name="functie">Wijchen, 22 september 2021</text:span></text:p>
            <text:p><text:span text:style-name="functie">Burgemeester en wethouders van Wijchen</text:span></text:p>
            <text:p><text:span text:style-name="functie">mevrouw 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680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0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0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NTKkerkstraat4-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en ontwerpbesluit Hogere grenswaarden geluid Kerkstraat 4 – 6 Niftrik, gemeente Wijchen</meta:user-defined>
    <meta:user-defined meta:name="DCTERMS.W3CDTF/DCTERMS.available">2021-09-22</meta:user-defined>
    <meta:user-defined meta:name="DCTERMS.W3CDTF/OVERHEIDop.jaargang">2021</meta:user-defined>
    <meta:user-defined meta:name="OVERHEIDop.publicationIssue">326805</meta:user-defined>
    <meta:user-defined meta:name="OVERHEIDop.GmbID/DC.identifier">gmb-2021-326805</meta:user-defined>
    <meta:user-defined meta:name="OVERHEIDop.versieInformatie"/>
  </office:meta>
</office:document-meta>
</file>