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erdenpad 9, 9731 BW Groningen – vellen 1 boom (es tennispark gtv starkenborgh) (ontvangstdatum 17-09-2021, dossiernummer 20217616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sept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26804</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804</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804</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Heerdenpad 9, 9731 BW Groningen – vellen 1 boom (es tennispark gtv starkenborgh) (ontvangstdatum 17-09-2021, dossiernummer 202176166)</meta:user-defined>
    <meta:user-defined meta:name="DCTERMS.W3CDTF/DCTERMS.available">2021-09-23</meta:user-defined>
    <meta:user-defined meta:name="DCTERMS.W3CDTF/OVERHEIDop.jaargang">2021</meta:user-defined>
    <meta:user-defined meta:name="OVERHEIDop.publicationIssue">326804</meta:user-defined>
    <meta:user-defined meta:name="OVERHEIDop.GmbID/DC.identifier">gmb-2021-326804</meta:user-defined>
    <meta:user-defined meta:name="OVERHEIDop.versieInformatie"/>
  </office:meta>
</office:document-meta>
</file>