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arns, 't Noard 34 het plaatsen van nieuwe platen op het h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arns, 't Noard 34 OV20210853 het plaatsen van nieuwe platen op het hok (datum verzending brief / besluit: 14-09-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80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0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0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Warns, 't Noard 34 het plaatsen van nieuwe platen op het hok</meta:user-defined>
    <meta:user-defined meta:name="DCTERMS.W3CDTF/DCTERMS.available">2021-09-23</meta:user-defined>
    <meta:user-defined meta:name="DCTERMS.W3CDTF/OVERHEIDop.jaargang">2021</meta:user-defined>
    <meta:user-defined meta:name="OVERHEIDop.publicationIssue">326803</meta:user-defined>
    <meta:user-defined meta:name="OVERHEIDop.GmbID/DC.identifier">gmb-2021-326803</meta:user-defined>
    <meta:user-defined meta:name="OVERHEIDop.versieInformatie"/>
  </office:meta>
</office:document-meta>
</file>