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Waterlinie 118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18, 4254 VA, </text:span>plaatsen dakkapel voorgevel (OV20210598/6353695); ingekomen op 7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80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0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0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Waterlinie 118 in Sleeuwijk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802</meta:user-defined>
    <meta:user-defined meta:name="OVERHEIDop.GmbID/DC.identifier">gmb-2021-326802</meta:user-defined>
    <meta:user-defined meta:name="OVERHEIDop.versieInformatie"/>
  </office:meta>
</office:document-meta>
</file>