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rdam - verlening omgevingsvergunning - realiseren van zeven nieuwbouw woningen - Simon Stevinstraat (kavel naast Bessemerstraat 25 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aliseren van zeven nieuwbouw woningen op de locatie Simon Stevinstraat (kavel naast Bessemerstraat 25 ) 1097 AM Amsterdam, ingekomen op 28 oktober 2020, 5557091/</text:span> <text:span text:style-name="nadrukvet">Z2020-A000466, verleend op 17 september 2021. </text:span></text:p>
            <text:p text:style-name="common-al">
            <text:span text:style-name="nadrukvet">Niet mee eens?</text:span>
          </text:p>
            <text:p text:style-name="common-al">Bent u het niet eens met het besluit dan kunt u, als u belanghebbende bent bij het besluit, vanaf </text:p>
            <text:p text:style-name="common-al">de dag na die waarop het besluit ter inzage is gelegd (23 september 2021), binnen zes weken beroep instellen bij de Rechtbank. </text:p>
            <text:p text:style-name="common-al">Beroep tegen de omgevingsvergunning is <text:span text:style-name="nadrukcur">alleen</text:span> mogelijk als u een zienswijze tegen het ontwerpbesluit omgevingsvergunning heeft ingediend of een gegronde reden heeft waarom u dit niet heeft gedaan. </text:p>
            <text:p text:style-name="common-al">Stuur uw beroepschrift naar:</text:p>
            <text:p text:style-name="common-al">Rechtbank Amsterdam 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list text:style-name="id1-3-2-1-1-13">
              <text:list-item text:style-override="id1-3-2-1-1-13-1">
                <text:number>•</text:number>
                <text:p text:style-name="al">uw naam, adres en telefoonnummer;</text:p>
              </text:list-item>
              <text:list-item text:style-override="id1-3-2-1-1-13-2">
                <text:number>•</text:number>
                <text:p text:style-name="al">de datum waarop u het beroepschrift schrijft en uw handtekening;</text:p>
              </text:list-item>
              <text:list-item text:style-override="id1-3-2-1-1-13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13-4">
                <text:number>•</text:number>
                <text:p text:style-name="al">indien mogelijk een afschrift van het besluit waartegen u beroep instelt;</text:p>
              </text:list-item>
              <text:list-item text:style-override="id1-3-2-1-1-13-5">
                <text:number>•</text:number>
                <text:p text:style-name="al">waarom u beroep instelt.</text:p>
              </text:list-item>
            </text:list>
            <text:p text:style-name="common-al">
            <text:span text:style-name="nadrukvet">Schorsende werking</text:span>
          </text:p>
            <text:p text:style-name="common-al"> Het indienen van een beroepschrift heeft geen schorsende werking. Dat wil zeggen, dat het besluit waartegen u beroep instelt geldig blijft totdat over uw beroep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</text:p>
            <text:p text:style-name="common-al">Afdeling Publiekrecht - team bestuursrecht </text:p>
            <text:p text:style-name="common-al">Postbus 75850 1070 AW AMSTERDAM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7091/ Z2020-A000466</meta:user-defined>
    <dc:language>nl</dc:language>
    <meta:user-defined meta:name="OVERHEIDop.locatietype/OVERHEIDop.gebiedsmarkering">Weg</meta:user-defined>
    <meta:user-defined meta:name="DC.title">Gemeente Amsterdam - verlening omgevingsvergunning - realiseren van zeven nieuwbouw woningen - Simon Stevinstraat (kavel naast Bessemerstraat 25 ),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99</meta:user-defined>
    <meta:user-defined meta:name="OVERHEIDop.GmbID/DC.identifier">gmb-2021-326799</meta:user-defined>
    <meta:user-defined meta:name="OVERHEIDop.versieInformatie"/>
  </office:meta>
</office:document-meta>
</file>