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meente Nissewaard – verleende omgevingsvergunning het plaatsen van een dakkapel op de voorgevel – Figarostraat 3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 het Gemeenteblad van 17 september 2021 is de publicatie met de verkeerde adressering gepubliceerd. Is gepubliceerd als  Figarostraat 22 Spijkenisse maar moet  Figarostraat 32, Spijkenisse zijn</text:p>
            <text:p text:style-name="tussenkopcur">Waar</text:p>
            <text:p text:style-name="common-al">Figarostraat 32, 3208 P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85.</text:p>
            <text:p text:style-name="tussenkopcur">Datum ontvangst</text:p>
            <text:p text:style-name="common-al">15 juli 2021.</text:p>
            <text:p text:style-name="tussenkopcur">Datum verlenging</text:p>
            <text:p text:style-name="common-al">7 september 2021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679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9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9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85</meta:user-defined>
    <dc:language>nl</dc:language>
    <meta:user-defined meta:name="OVERHEIDop.locatietype/OVERHEIDop.gebiedsmarkering">Adres</meta:user-defined>
    <meta:user-defined meta:name="DC.title">Rectificatie Gemeente Nissewaard – verleende omgevingsvergunning het plaatsen van een dakkapel op de voorgevel – Figarostraat 32, Spijkeniss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797</meta:user-defined>
    <meta:user-defined meta:name="OVERHEIDop.GmbID/DC.identifier">gmb-2021-326797</meta:user-defined>
    <meta:user-defined meta:name="OVERHEIDop.versieInformatie"/>
  </office:meta>
</office:document-meta>
</file>