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leggen van een nieuwe inrit aan de Traverse 2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Traverse 2, 4254 VH, </text:span>aanleggen nieuwe in/uitrit (OV20210605/6368423); ingekomen op 13 sept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6796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9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9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aanleggen van een nieuwe inrit aan de Traverse 2 in Sleeuwijk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6796</meta:user-defined>
    <meta:user-defined meta:name="OVERHEIDop.GmbID/DC.identifier">gmb-2021-326796</meta:user-defined>
    <meta:user-defined meta:name="OVERHEIDop.versieInformatie"/>
  </office:meta>
</office:document-meta>
</file>