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asdijkweg 31a te Garmerwolde, 9798 TC Groningen – plaatsen stalen hekwerk (ontvangstdatum 13-09-2021, dossiernummer 20217604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sept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6793</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793</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793</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rasdijkweg 31a te Garmerwolde, 9798 TC Groningen – plaatsen stalen hekwerk (ontvangstdatum 13-09-2021, dossiernummer 202176042)</meta:user-defined>
    <meta:user-defined meta:name="DCTERMS.W3CDTF/DCTERMS.available">2021-09-23</meta:user-defined>
    <meta:user-defined meta:name="DCTERMS.W3CDTF/OVERHEIDop.jaargang">2021</meta:user-defined>
    <meta:user-defined meta:name="OVERHEIDop.publicationIssue">326793</meta:user-defined>
    <meta:user-defined meta:name="OVERHEIDop.GmbID/DC.identifier">gmb-2021-326793</meta:user-defined>
    <meta:user-defined meta:name="OVERHEIDop.versieInformatie"/>
  </office:meta>
</office:document-meta>
</file>