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randveilig gebruik Athenahoeve - Opperbuorren-East 2, 9216VL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pperbuorren-East 2, 9216VL Oudega, brandveilig gebruik Athenahoeve, ontvangen: 17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679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Opperbuorren-East 2, 9216VL Oudega, brandveilig gebruik Athenahoeve, ontvangen: 17 september 2021</meta:user-defined>
    <dc:language>nl</dc:language>
    <meta:user-defined meta:name="OVERHEIDop.locatietype/OVERHEIDop.gebiedsmarkering">Punt</meta:user-defined>
    <meta:user-defined meta:name="DC.title">Gemeente Smallingerland - aanvraag omgevingsvergunning - brandveilig gebruik Athenahoeve - Opperbuorren-East 2, 9216VL Oudeg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90</meta:user-defined>
    <meta:user-defined meta:name="OVERHEIDop.GmbID/DC.identifier">gmb-2021-326790</meta:user-defined>
    <meta:user-defined meta:name="OVERHEIDop.versieInformatie"/>
  </office:meta>
</office:document-meta>
</file>