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ibrandabuorren, Aesgewei 11 het realiseren van een paardenb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ibrandabuorren, Aesgewei 11 OV20210992 het realiseren van een paardenbak (datum verzending brief / besluit: 15-09-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78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8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8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Sibrandabuorren, Aesgewei 11 het realiseren van een paardenbak</meta:user-defined>
    <meta:user-defined meta:name="DCTERMS.W3CDTF/DCTERMS.available">2021-09-23</meta:user-defined>
    <meta:user-defined meta:name="DCTERMS.W3CDTF/OVERHEIDop.jaargang">2021</meta:user-defined>
    <meta:user-defined meta:name="OVERHEIDop.publicationIssue">326788</meta:user-defined>
    <meta:user-defined meta:name="OVERHEIDop.GmbID/DC.identifier">gmb-2021-326788</meta:user-defined>
    <meta:user-defined meta:name="OVERHEIDop.versieInformatie"/>
  </office:meta>
</office:document-meta>
</file>