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orren 18 in S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65 voor een omgevingsvergunning op locatie Buorren 18 in Skingen. De vergunning is toegekend. Het besluit betreft het renoveren van een woning. Het besluit is verzonden op 20 sept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678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8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8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orren 18 in Sking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786</meta:user-defined>
    <meta:user-defined meta:name="OVERHEIDop.GmbID/DC.identifier">gmb-2021-326786</meta:user-defined>
    <meta:user-defined meta:name="OVERHEIDop.versieInformatie"/>
  </office:meta>
</office:document-meta>
</file>