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Middelweg 6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5 september 2021 heeft de Omgevingsdienst Midden-Holland (ODMH) namens de gemeente Zuidplas een melding ontvangen ter plaatse van de Middelweg 6 in Zevenhuizen.</text:p>
            <text:p text:style-name="common-al">Dit betreft: Het starten van verhuur van verschillende ruimtes en opslag.</text:p>
            <text:p text:style-name="common-al">De melding is geregistreerd onder kenmerk 2021261280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2678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78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78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Middelweg 6 in Zevenhuiz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782</meta:user-defined>
    <meta:user-defined meta:name="OVERHEIDop.GmbID/DC.identifier">gmb-2021-326782</meta:user-defined>
    <meta:user-defined meta:name="OVERHEIDop.versieInformatie"/>
  </office:meta>
</office:document-meta>
</file>