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lfslag 44/2, 9732 MB Groningen – constructieve wijziging achtergevel (ontvangstdatum 15-09-2021, dossiernummer 2021761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78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8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8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olfslag 44/2, 9732 MB Groningen – constructieve wijziging achtergevel (ontvangstdatum 15-09-2021, dossiernummer 202176108)</meta:user-defined>
    <meta:user-defined meta:name="DCTERMS.W3CDTF/DCTERMS.available">2021-09-23</meta:user-defined>
    <meta:user-defined meta:name="DCTERMS.W3CDTF/OVERHEIDop.jaargang">2021</meta:user-defined>
    <meta:user-defined meta:name="OVERHEIDop.publicationIssue">326781</meta:user-defined>
    <meta:user-defined meta:name="OVERHEIDop.GmbID/DC.identifier">gmb-2021-326781</meta:user-defined>
    <meta:user-defined meta:name="OVERHEIDop.versieInformatie"/>
  </office:meta>
</office:document-meta>
</file>