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Roobolstraat 53 106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Roobolstraat 53 1067AH Amsterdam</text:p>
            <text:p text:style-name="common-al">Omschrijving: afwijken van het bestemmingsplan voor het realiseren van een dakterras aan de achtergevel</text:p>
            <text:p text:style-name="common-al">Datum ontvangst: 18-09-2021</text:p>
            <text:p text:style-name="common-al">Zaaknummer: Z2021-NW002484</text:p>
            <text:p text:style-name="common-al">OLO nummer: 63805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2484</meta:user-defined>
    <meta:user-defined meta:name="DCTERMS.abstract">afwijken van het bestemmingsplan voor het realiseren van een dakterras aan de achtergevel, OLO 6380509</meta:user-defined>
    <dc:language>nl</dc:language>
    <meta:user-defined meta:name="OVERHEIDop.locatietype/OVERHEIDop.gebiedsmarkering">Punt</meta:user-defined>
    <meta:user-defined meta:name="DC.title">Aanvraag omgevingsvergunning Cornelis Roobolstraat 53 1067AH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80</meta:user-defined>
    <meta:user-defined meta:name="OVERHEIDop.GmbID/DC.identifier">gmb-2021-326780</meta:user-defined>
    <meta:user-defined meta:name="OVERHEIDop.versieInformatie"/>
  </office:meta>
</office:document-meta>
</file>