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erktuigenberging - Langbroekerdijk A 104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7314</text:p>
            <text:p text:style-name="common-al">Voor : oprichten werktuigenberging</text:p>
            <text:p text:style-name="common-al">Locatie : Langbroekerdijk A 104, (3947 BK) Langbroek</text:p>
            <text:p text:style-name="common-al">Datum ontvangst : 21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77314</meta:user-defined>
    <dc:language>nl</dc:language>
    <meta:user-defined meta:name="OVERHEID.EPSG28992/DC.spatial">149345.238 447665.096</meta:user-defined>
    <meta:user-defined meta:name="DC.title">Gemeente Wijk bij Duurstede - aanvraag omgevingsvergunning - oprichten werktuigenberging - Langbroekerdijk A 104, Langbroek</meta:user-defined>
    <meta:user-defined meta:name="OVERHEID.PostcodeHuisnummer/OVERHEIDop.postcodeHuisnummer">3947BK 104</meta:user-defined>
    <meta:user-defined meta:name="OVERHEIDop.straatnaam">Langbroekerdijk A</meta:user-defined>
    <meta:user-defined meta:name="OVERHEIDop.woonplaats">Lang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678</meta:user-defined>
    <meta:user-defined meta:name="OVERHEIDop.GmbID/DC.identifier">gmb-2021-32678</meta:user-defined>
    <meta:user-defined meta:name="OVERHEIDop.versieInformatie"/>
  </office:meta>
</office:document-meta>
</file>