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splitsen woning - Wijkersloot 4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88969</text:p>
            <text:p text:style-name="common-al">Voor : splitsen woning</text:p>
            <text:p text:style-name="common-al">Locatie : Wijkersloot 4, (3945 LE) Cothen</text:p>
            <text:p text:style-name="common-al">Datum ontvangst : 12-09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43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77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7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7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8969</meta:user-defined>
    <dc:language>nl</dc:language>
    <meta:user-defined meta:name="OVERHEIDop.locatietype/OVERHEIDop.gebiedsmarkering">Adres</meta:user-defined>
    <meta:user-defined meta:name="DC.title">Gemeente Wijk bij Duurstede - aanvraag omgevingsvergunning - splitsen woning - Wijkersloot 4, Coth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777</meta:user-defined>
    <meta:user-defined meta:name="OVERHEIDop.GmbID/DC.identifier">gmb-2021-326777</meta:user-defined>
    <meta:user-defined meta:name="OVERHEIDop.versieInformatie"/>
  </office:meta>
</office:document-meta>
</file>