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ssekuulke ong. kavel 9 te Melderslo, aangevraagde omgevingsvergunning 16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677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ussekuulke ong. kavel 9 te Melderslo, aangevraagde omgevingsvergunning 16 september 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74</meta:user-defined>
    <meta:user-defined meta:name="OVERHEIDop.GmbID/DC.identifier">gmb-2021-326774</meta:user-defined>
    <meta:user-defined meta:name="OVERHEIDop.versieInformatie"/>
  </office:meta>
</office:document-meta>
</file>