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aai 157, 9723 LE Groningen – realiseren extra raam in voorgevel (ontvangstdatum 15-09-2021, dossiernummer 2021761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77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7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7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 Kaai 157, 9723 LE Groningen – realiseren extra raam in voorgevel (ontvangstdatum 15-09-2021, dossiernummer 202176110)</meta:user-defined>
    <meta:user-defined meta:name="DCTERMS.W3CDTF/DCTERMS.available">2021-09-23</meta:user-defined>
    <meta:user-defined meta:name="DCTERMS.W3CDTF/OVERHEIDop.jaargang">2021</meta:user-defined>
    <meta:user-defined meta:name="OVERHEIDop.publicationIssue">326772</meta:user-defined>
    <meta:user-defined meta:name="OVERHEIDop.GmbID/DC.identifier">gmb-2021-326772</meta:user-defined>
    <meta:user-defined meta:name="OVERHEIDop.versieInformatie"/>
  </office:meta>
</office:document-meta>
</file>