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t Heidenskip, Heidenskipsterdyk 28 A 002 het realiseren van een opbouw op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t Heidenskip, Heidenskipsterdyk 28 A 002 O220210918 het realiseren van een opbouw op bestaand bijgebouw (datum verzending brief / besluit: 15-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t Heidenskip, Heidenskipsterdyk 28 A 002 het realiseren van een opbouw op bestaand bijgebouw</meta:user-defined>
    <meta:user-defined meta:name="DCTERMS.W3CDTF/DCTERMS.available">2021-09-23</meta:user-defined>
    <meta:user-defined meta:name="DCTERMS.W3CDTF/OVERHEIDop.jaargang">2021</meta:user-defined>
    <meta:user-defined meta:name="OVERHEIDop.publicationIssue">326771</meta:user-defined>
    <meta:user-defined meta:name="OVERHEIDop.GmbID/DC.identifier">gmb-2021-326771</meta:user-defined>
    <meta:user-defined meta:name="OVERHEIDop.versieInformatie"/>
  </office:meta>
</office:document-meta>
</file>