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Gaastmeer, Kaepwei 11 het aanbouwen van een 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Gaastmeer, Kaepwei 11 OV20210858 het aanbouwen van een serre (datum verzending brief / besluit: 16-09-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76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6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6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Gaastmeer, Kaepwei 11 het aanbouwen van een serre</meta:user-defined>
    <meta:user-defined meta:name="DCTERMS.W3CDTF/DCTERMS.available">2021-09-23</meta:user-defined>
    <meta:user-defined meta:name="DCTERMS.W3CDTF/OVERHEIDop.jaargang">2021</meta:user-defined>
    <meta:user-defined meta:name="OVERHEIDop.publicationIssue">326768</meta:user-defined>
    <meta:user-defined meta:name="OVERHEIDop.GmbID/DC.identifier">gmb-2021-326768</meta:user-defined>
    <meta:user-defined meta:name="OVERHEIDop.versieInformatie"/>
  </office:meta>
</office:document-meta>
</file>