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ollstraat 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september 2021 een omgevingsvergunning verleend voor het plaatsen van een dakkapel op de locatie de Mollstraat 18 te Loosdrecht (zaaknummer Z.677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7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Mollstraat 18 te Loosdre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62</meta:user-defined>
    <meta:user-defined meta:name="OVERHEIDop.GmbID/DC.identifier">gmb-2021-326762</meta:user-defined>
    <meta:user-defined meta:name="OVERHEIDop.versieInformatie"/>
  </office:meta>
</office:document-meta>
</file>