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containers buiten het bouwvlak aan de Rijksweg 155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155, 4255 GJ, </text:span>plaatsen containers buiten bouwvlak (OV20210604/6365351); ingekomen op 12 sept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676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6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6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plaatsen van containers buiten het bouwvlak aan de Rijksweg 155 in Nieuwendijk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6761</meta:user-defined>
    <meta:user-defined meta:name="OVERHEIDop.GmbID/DC.identifier">gmb-2021-326761</meta:user-defined>
    <meta:user-defined meta:name="OVERHEIDop.versieInformatie"/>
  </office:meta>
</office:document-meta>
</file>