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no opstapplaats - nabij Langbroekerdijk A 47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88293</text:p>
            <text:p text:style-name="common-al">Voor : kano opstapplaats </text:p>
            <text:p text:style-name="common-al">Locatie : nabij Langbroekerdijk A 47a, (3947 BD) Langbroek</text:p>
            <text:p text:style-name="common-al">Datum ontvangst : 09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7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8293</meta:user-defined>
    <dc:language>nl</dc:language>
    <meta:user-defined meta:name="OVERHEIDop.locatietype/OVERHEIDop.gebiedsmarkering">Adres</meta:user-defined>
    <meta:user-defined meta:name="DC.title">Gemeente Wijk bij Duurstede - aanvraag omgevingsvergunning - kano opstapplaats - nabij Langbroekerdijk A 47a, Langbroe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60</meta:user-defined>
    <meta:user-defined meta:name="OVERHEIDop.GmbID/DC.identifier">gmb-2021-326760</meta:user-defined>
    <meta:user-defined meta:name="OVERHEIDop.versieInformatie"/>
  </office:meta>
</office:document-meta>
</file>