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denbroekseweg 3 in Voorst, voor het kappen van 2 cederbomen en circa 12 dennen-coniferen.</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r een aanvraag ingediend voor het kappen van 2 cederbomen en circa 12 dennen-coniferen op het perceel gelegen aan Breedenbroekseweg 3 in Voors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7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reedenbroekseweg 3 in Voorst, voor het kappen van 2 cederbomen en circa 12 dennen-coniferen.</meta:user-defined>
    <meta:user-defined meta:name="DCTERMS.W3CDTF/DCTERMS.available">2021-09-22</meta:user-defined>
    <meta:user-defined meta:name="DCTERMS.W3CDTF/OVERHEIDop.jaargang">2021</meta:user-defined>
    <meta:user-defined meta:name="OVERHEIDop.publicationIssue">326758</meta:user-defined>
    <meta:user-defined meta:name="OVERHEIDop.GmbID/DC.identifier">gmb-2021-326758</meta:user-defined>
    <meta:user-defined meta:name="OVERHEIDop.versieInformatie"/>
  </office:meta>
</office:document-meta>
</file>