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68 Prins Hendrikstraat 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zijaanbouw over 2 verdiep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09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75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68 Prins Hendrikstraat 9 Zaan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57</meta:user-defined>
    <meta:user-defined meta:name="OVERHEIDop.GmbID/DC.identifier">gmb-2021-326757</meta:user-defined>
    <meta:user-defined meta:name="OVERHEIDop.versieInformatie"/>
  </office:meta>
</office:document-meta>
</file>