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vernieuwen van het dak van een schuur aan de Buitenkade 4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Buitenkade 4, 4255 GW, </text:span>vernieuwen dak bestaande schuur (OV20210596/6372095); ingekomen op 14 sept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675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5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5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vernieuwen van het dak van een schuur aan de Buitenkade 4 in Nieuwendijk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6753</meta:user-defined>
    <meta:user-defined meta:name="OVERHEIDop.GmbID/DC.identifier">gmb-2021-326753</meta:user-defined>
    <meta:user-defined meta:name="OVERHEIDop.versieInformatie"/>
  </office:meta>
</office:document-meta>
</file>