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groten van een kozijn aan de Koosterhof 14 in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Hank: Kloosterhof 14, 4273 DX, </text:span>verhogen en verbreden kozijn (OV20210608); ingekomen op 15 september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26748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4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748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groten van een kozijn aan de Koosterhof 14 in Hank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6748</meta:user-defined>
    <meta:user-defined meta:name="OVERHEIDop.GmbID/DC.identifier">gmb-2021-326748</meta:user-defined>
    <meta:user-defined meta:name="OVERHEIDop.versieInformatie"/>
  </office:meta>
</office:document-meta>
</file>