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mobiel onderzoekscentrum Dorsvlegel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mobiel onderzoekscentrum </text:p>
            <text:p text:style-name="common-al">Kenmerk: Z2021-004172</text:p>
            <text:p text:style-name="common-al">Verleend: 20-09-2021</text:p>
            <text:p text:style-name="common-al">Locatie: Dorsvlegel Breda</text:p>
            <text:p text:style-name="common-al">Omschrijving: Vergunning plaatsen mobiel onderzoekscentrum voor bevolkingsonderzoek borstkanker ingevolge artikel 2:4 A van de Algemene Plaatselijke Verordening Breda 2018</text:p>
            <text:p text:style-name="common-al">Periode: van 11-11-2021 tot en met 02-02-2022 </text:p>
            <text:p text:style-name="common-al">Burgemeester en wethouders maken bekend dat zij op 20-09-2021 een vergunning voor het plaatsen van een mobiel onderzoekscentrum hebben verleend op de locatie Dorsvlegel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74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4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4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172</meta:user-defined>
    <meta:user-defined meta:name="DCTERMS.abstract">een mobiel onderzoekscentrum</meta:user-defined>
    <dc:language>nl</dc:language>
    <meta:user-defined meta:name="OVERHEIDop.locatietype/OVERHEIDop.gebiedsmarkering">Punt</meta:user-defined>
    <meta:user-defined meta:name="DC.title">Vergunning plaatsen mobiel onderzoekscentrum Dorsvlegel Breda</meta:user-defined>
    <meta:user-defined meta:name="DCTERMS.W3CDTF/DCTERMS.available">2021-09-22</meta:user-defined>
    <meta:user-defined meta:name="DCTERMS.W3CDTF/OVERHEIDop.jaargang">2021</meta:user-defined>
    <meta:user-defined meta:name="OVERHEIDop.publicationIssue">326747</meta:user-defined>
    <meta:user-defined meta:name="OVERHEIDop.GmbID/DC.identifier">gmb-2021-326747</meta:user-defined>
    <meta:user-defined meta:name="OVERHEIDop.versieInformatie"/>
  </office:meta>
</office:document-meta>
</file>