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nadalaan 49, 9728 EB Groningen – vervangen kozijnen voor verduurzaming woning (ontvangstdatum 16-09-2021, dossiernummer 2021761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674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4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4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Canadalaan 49, 9728 EB Groningen – vervangen kozijnen voor verduurzaming woning (ontvangstdatum 16-09-2021, dossiernummer 202176161)</meta:user-defined>
    <meta:user-defined meta:name="DCTERMS.W3CDTF/DCTERMS.available">2021-09-23</meta:user-defined>
    <meta:user-defined meta:name="DCTERMS.W3CDTF/OVERHEIDop.jaargang">2021</meta:user-defined>
    <meta:user-defined meta:name="OVERHEIDop.publicationIssue">326745</meta:user-defined>
    <meta:user-defined meta:name="OVERHEIDop.GmbID/DC.identifier">gmb-2021-326745</meta:user-defined>
    <meta:user-defined meta:name="OVERHEIDop.versieInformatie"/>
  </office:meta>
</office:document-meta>
</file>