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tadhouderlaan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21.0008634 voor een omgevingsvergunning (ontheffing) inrichten tijdelijke bouwplaats i.v.m. onderhoudswerkzaamheden in opdracht van GroenWest voor de periode 27 september 2021 t/m 25 februari 2022 aan de Stadhouderlaan te Mijdrecht. De vergunning is toegekend aan Coen Hagedoorn Utrecht, Terminalweg 20, 3821 AJ te Amersfoort.</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3 sept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74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4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4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besluit op aanvraag omgevingsvergunning Stadhouderlaan te Mijdrecht.</meta:user-defined>
    <meta:user-defined meta:name="DCTERMS.W3CDTF/DCTERMS.available">2021-09-23</meta:user-defined>
    <meta:user-defined meta:name="DCTERMS.W3CDTF/OVERHEIDop.jaargang">2021</meta:user-defined>
    <meta:user-defined meta:name="OVERHEIDop.publicationIssue">326742</meta:user-defined>
    <meta:user-defined meta:name="OVERHEIDop.GmbID/DC.identifier">gmb-2021-326742</meta:user-defined>
    <meta:user-defined meta:name="OVERHEIDop.versieInformatie"/>
  </office:meta>
</office:document-meta>
</file>