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schuur naar kapsalon aan de Kerkstraat 30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erkstraat 30a, 4273 CB, </text:span>verbouwen schuur naar kapsalon (OV20210611); ingekomen op 6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3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schuur naar kapsalon aan de Kerkstraat 30a in Han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39</meta:user-defined>
    <meta:user-defined meta:name="OVERHEIDop.GmbID/DC.identifier">gmb-2021-326739</meta:user-defined>
    <meta:user-defined meta:name="OVERHEIDop.versieInformatie"/>
  </office:meta>
</office:document-meta>
</file>