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062 Broekhovenseweg 15 te Tilburg, legaliseren van een daklicht, verzonden 20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062 - B - Broekhovenseweg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7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062 Broekhovenseweg 15 te Tilburg, legaliseren van een daklicht, verzonden 20 september 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38</meta:user-defined>
    <meta:user-defined meta:name="OVERHEIDop.GmbID/DC.identifier">gmb-2021-326738</meta:user-defined>
    <meta:user-defined meta:name="OVERHEIDop.versieInformatie"/>
  </office:meta>
</office:document-meta>
</file>