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7 01 t/m 20  te Gorredijk</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op de locatie Schoolstraat 7 01 t/m 20  te Gorredijk. De aanvraag is geregistreerd onder zaaknummer OV-2021-4902. De aanvraag betreft:</text:p>
            <text:p text:style-name="common-al">het bouwen van een scootmobielber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673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3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3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Schoolstraat 7 01 t/m 20  te Gorredijk</meta:user-defined>
    <meta:user-defined meta:name="DCTERMS.W3CDTF/DCTERMS.available">2021-09-22</meta:user-defined>
    <meta:user-defined meta:name="DCTERMS.W3CDTF/OVERHEIDop.jaargang">2021</meta:user-defined>
    <meta:user-defined meta:name="OVERHEIDop.publicationIssue">326737</meta:user-defined>
    <meta:user-defined meta:name="OVERHEIDop.GmbID/DC.identifier">gmb-2021-326737</meta:user-defined>
    <meta:user-defined meta:name="OVERHEIDop.versieInformatie"/>
  </office:meta>
</office:document-meta>
</file>