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van de schuine ligging van het perceel nabij Dussen Dijk 17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bij Dussen Dijk 17, 4271 XL, </text:span>veranderen schuine ligging perceel 319 (O120210601/6357707); ingekomen op 8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73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3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het veranderen van de schuine ligging van het perceel nabij Dussen Dijk 17 in Duss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35</meta:user-defined>
    <meta:user-defined meta:name="OVERHEIDop.GmbID/DC.identifier">gmb-2021-326735</meta:user-defined>
    <meta:user-defined meta:name="OVERHEIDop.versieInformatie"/>
  </office:meta>
</office:document-meta>
</file>