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Sanne Windwei 2 : verlenging beslistermijn aanvraag vergunning samenvoegen van Sanne Windwei 2 en 4 naar 1 woning (OV 2021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9-2021</text:span> is de beslistermijn van deze aanvraag verlengd met maximaal zes weken. De uiterste beslisdatum is nu <text:span text:style-name="nadrukvet">25-11-2021</text:span>. </text:p>
            <text:p text:style-name="common-al">De aanvraag betreft het <text:span text:style-name="nadrukvet">samenvoegen van Sanne Windwei 2 en 4 naar 1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7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ga, Sanne Windwei 2 : verlenging beslistermijn aanvraag vergunning samenvoegen van Sanne Windwei 2 en 4 naar 1 woning (OV 2021051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34</meta:user-defined>
    <meta:user-defined meta:name="OVERHEIDop.GmbID/DC.identifier">gmb-2021-326734</meta:user-defined>
    <meta:user-defined meta:name="OVERHEIDop.versieInformatie"/>
  </office:meta>
</office:document-meta>
</file>