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endtsveen, st. Barbarastraat 6, 8 en 10 verleende omgevingsvergunning (uitgebreide procedure) 23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Oprichten van 3 geschakelde woning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673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iendtsveen, st. Barbarastraat 6, 8 en 10 verleende omgevingsvergunning (uitgebreide procedure) 23-9-2021</meta:user-defined>
    <meta:user-defined meta:name="DCTERMS.W3CDTF/DCTERMS.available">2021-09-23</meta:user-defined>
    <meta:user-defined meta:name="DCTERMS.W3CDTF/OVERHEIDop.jaargang">2021</meta:user-defined>
    <meta:user-defined meta:name="OVERHEIDop.externeBijlage">Aanvraag omgevingsvergunning.pdf|exb-2021-55388</meta:user-defined>
    <meta:user-defined meta:name="OVERHEIDop.externeBijlage">Aeriusberekeningen.pdf|exb-2021-55389</meta:user-defined>
    <meta:user-defined meta:name="OVERHEIDop.externeBijlage">BENG.pdf|exb-2021-55390</meta:user-defined>
    <meta:user-defined meta:name="OVERHEIDop.externeBijlage">Berekening stikstofemissie.pdf|exb-2021-55391</meta:user-defined>
    <meta:user-defined meta:name="OVERHEIDop.externeBijlage">Besluit omgevingsvergunning.pdf|exb-2021-55392</meta:user-defined>
    <meta:user-defined meta:name="OVERHEIDop.externeBijlage">Bestektekeningen.pdf|exb-2021-55393</meta:user-defined>
    <meta:user-defined meta:name="OVERHEIDop.externeBijlage">Bouwbesluitberekeningen.pdf|exb-2021-55394</meta:user-defined>
    <meta:user-defined meta:name="OVERHEIDop.externeBijlage">Evaluatie bodemsanering.pdf|exb-2021-55395</meta:user-defined>
    <meta:user-defined meta:name="OVERHEIDop.externeBijlage">MIlieuprestatie MPG.pdf|exb-2021-55396</meta:user-defined>
    <meta:user-defined meta:name="OVERHEIDop.externeBijlage">Rapport Aerius gebruiksfase.pdf|exb-2021-55397</meta:user-defined>
    <meta:user-defined meta:name="OVERHEIDop.externeBijlage">Rapport Aerius realisatiefase.pdf|exb-2021-55398</meta:user-defined>
    <meta:user-defined meta:name="OVERHEIDop.externeBijlage">Ruimtelijke onderbouwing.pdf|exb-2021-55399</meta:user-defined>
    <meta:user-defined meta:name="OVERHEIDop.publicationIssue">326732</meta:user-defined>
    <meta:user-defined meta:name="OVERHEIDop.GmbID/DC.identifier">gmb-2021-326732</meta:user-defined>
    <meta:user-defined meta:name="OVERHEIDop.versieInformatie"/>
  </office:meta>
</office:document-meta>
</file>